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50.02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4.3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3.6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style:font-name="Verdana1"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0a" style:font-name="Verdana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6" style:family="table-cell" style:parent-style-name="Default">
      <style:text-properties fo:color="#00000a" style:font-name="Verdana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7" style:family="table-cell" style:parent-style-name="Default">
      <style:text-properties fo:color="#00000a" style:font-name="Verdana" fo:font-size="8pt" fo:language="pl" fo:country="PL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8" style:family="table-cell" style:parent-style-name="Default">
      <style:table-cell-properties fo:wrap-option="wrap"/>
      <style:text-properties style:font-name="Verdana1"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00000a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a" style:text-outline="false" style:text-line-through-style="none" style:text-line-through-type="none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a" style:text-outline="false" style:text-line-through-style="none" style:text-line-through-type="none" style:font-name="Verdana,Italic" fo:font-size="7pt" fo:font-style="italic" fo:text-shadow="none" style:text-underline-style="none" fo:font-weight="normal" style:text-underline-mode="continuous" style:text-overline-mode="continuous" style:text-line-through-mode="continuous" style:font-name-asian="Verdana,Italic" style:font-size-asian="7pt" style:font-style-asian="italic" style:font-weight-asian="normal" style:font-name-complex="Verdana,Italic" style:font-size-complex="7pt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000a" style:text-outline="false" style:text-line-through-style="none" style:text-line-through-type="none" style:font-name="Verdana,Bold" fo:font-size="8pt" fo:font-style="normal" fo:text-shadow="none" style:text-underline-style="none" fo:font-weight="bold" style:text-underline-mode="continuous" style:text-overline-mode="continuous" style:text-line-through-mode="continuous" style:font-name-asian="Verdana,Bold" style:font-size-asian="8pt" style:font-style-asian="normal" style:font-weight-asian="bold" style:font-name-complex="Verdana,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1" style:family="text">
      <style:text-properties fo:font-size="12pt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T2" style:family="text">
      <style:text-properties fo:font-size="12pt"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font-size="12pt" fo:font-style="normal" style:font-style-asian="normal" style:font-style-complex="normal"/>
    </style:style>
    <style:style style:name="T4" style:family="text">
      <style:text-properties fo:font-size="12pt" fo:font-style="normal" style:font-style-asian="normal" style:font-style-complex="normal" fo:color="#000000" style:letter-kerning="true" fo:language="pl" fo:country="PL" style:language-asian="zh" style:country-asian="CN" style:font-name-complex="Verdana" style:font-name="Arial" style:font-size-asian="12pt" style:font-size-complex="12pt" fo:font-weight="bold" style:font-weight-asian="bold" style:font-weight-complex="bold"/>
    </style:style>
    <style:style style:name="T5" style:family="text">
      <style:text-properties fo:color="#00000a" style:font-name="Verdana" fo:font-size="8pt" style:font-name-asian="Verdana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<text:span text:style-name="T1"/></text:p>
            <text:p/>
            <text:p/>
            <text:p/>
            <text:p><text:span text:style-name="T2">Załącznik nr 5</text:span><text:span text:style-name="T3"> do Instrukcji dla wykonawcy – Dział I  dla zadania</text:span><text:span text:style-name="T4"> Remont pomieszczeń biblioteki szkolnej w Liceum Ogólnokształcącym im. Marsz. St. Małachowskiego</text:span></text:p>
          </table:table-cell>
          <table:covered-table-cell/>
          <table:covered-table-cell table:style-name="ce31"/>
          <table:covered-table-cell table:number-columns-repeated="6"/>
        </table:table-row>
        <table:table-row table:style-name="ro3">
          <table:table-cell table:number-columns-repeated="2"/>
          <table:table-cell table:style-name="ce31"/>
          <table:table-cell table:number-columns-repeated="6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>
            <text:p>Tabela dotycząca materiałów, urządzeń, produktów równoważnych przyjętych w ofercie*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9" office:value-type="string" calcext:value-type="string" table:number-columns-spanned="2" table:number-rows-spanned="2">
            <text:p>Materiały, urządzenia, produkty</text:p>
            <text:p>określone w SIWZ, Projekcie</text:p>
            <text:p>Budowlanym, Projekcie</text:p>
            <text:p>Wykonawczym i Specyfikacji</text:p>
            <text:p>Technicznej Wykonania i Odbioru</text:p>
            <text:p>Robót Budowlanych (materiał,</text:p>
            <text:p>urządzenie, produkt referencyjny)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<text:span text:style-name="T5">Parametry techniczne materiału,</text:span></text:p>
            <text:p><text:span text:style-name="T5">urządzenia, produktu referencyjnego</text:span></text:p>
            <text:p><text:span text:style-name="T5">określone w SIWZ, Projekcie</text:span></text:p>
            <text:p><text:span text:style-name="T5">Budowlanym, Projekcie</text:span></text:p>
            <text:p><text:span text:style-name="T5">Wykonawczym i Specyfikacji</text:span></text:p>
            <text:p><text:span text:style-name="T5">Technicznej Wykonania i Odbioru</text:span></text:p>
            <text:p><text:span text:style-name="T5">Robót Budowlanych</text:span>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<text:span text:style-name="T5">Nazwa, typ, producent, parametry</text:span></text:p>
            <text:p><text:span text:style-name="T5">techniczne proponowanego</text:span></text:p>
            <text:p><text:span text:style-name="T5">materiału, urządzenia, produktu</text:span></text:p>
            <text:p><text:span text:style-name="T5">Równoważnego</text:span>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<text:span text:style-name="T5">Wykaz załączonych materiałów/dokumentów</text:span></text:p>
            <text:p><text:span text:style-name="T5">potwierdzających równoważność</text:span></text:p>
          </table:table-cell>
          <table:covered-table-cell table:style-name="ce32"/>
        </table:table-row>
        <table:table-row table:style-name="ro5">
          <table:covered-table-cell table:style-name="ce16"/>
          <table:covered-table-cell table:style-name="ce10"/>
          <table:covered-table-cell table:number-columns-repeated="7" table:style-name="ce3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</table:table-row>
        <table:table-row table:style-name="ro6">
          <table:table-cell table:style-name="ce5" office:value-type="string" calcext:value-type="string" table:number-columns-spanned="9" table:number-rows-spanned="1">
            <text:p>Wykonawca oświadcza, że realizując przedmiot zamówienia, będzie stosował równoważne materiały, urządzenia, produkty wskazane przez Wykonawcę w powyższej tabeli.</text:p>
          </table:table-cell>
          <table:covered-table-cell table:style-name="ce12"/>
          <table:covered-table-cell table:number-columns-repeated="7" table:style-name="ce18"/>
        </table:table-row>
        <table:table-row table:style-name="ro3">
          <table:table-cell table:style-name="ce6" office:value-type="string" calcext:value-type="string">
            <text:p>albo</text:p>
          </table:table-cell>
          <table:table-cell table:style-name="ce28"/>
          <table:table-cell table:number-columns-repeated="7"/>
        </table:table-row>
        <table:table-row table:style-name="ro7">
          <table:table-cell table:style-name="ce7" office:value-type="string" calcext:value-type="string" table:number-columns-spanned="9" table:number-rows-spanned="1">
            <text:p>Wykonawca oświadcza, że przy realizacji zamówienia nie będzie stosował równoważnych materiałów, urządzeń, produktów.</text:p>
          </table:table-cell>
          <table:covered-table-cell table:style-name="ce28"/>
          <table:covered-table-cell table:number-columns-repeated="7"/>
        </table:table-row>
        <table:table-row table:style-name="ro3">
          <table:table-cell table:style-name="ce6"/>
          <table:table-cell table:number-columns-repeated="8"/>
        </table:table-row>
        <table:table-row table:style-name="ro3" table:number-rows-repeated="5">
          <table:table-cell table:number-columns-repeated="9"/>
        </table:table-row>
        <table:table-row table:style-name="ro3">
          <table:table-cell table:style-name="ce8" office:value-type="string" calcext:value-type="string" table:number-columns-spanned="9" table:number-rows-spanned="2">
            <text:p>*Wykonawca jest uprawniony do wskazania równoważności z zakresie dopuszczonym przez Zamawiającego, tj. tylko w zakresie wynikającym z SIWZ, Projektu Budowlanego, Projektu Wykonawczego, Specyfikacji Technicznej Wykonania i Odbioru Robót Budowlanych.</text:p>
          </table:table-cell>
          <table:covered-table-cell table:style-name="ce14"/>
          <table:covered-table-cell table:number-columns-repeated="7"/>
        </table:table-row>
        <table:table-row table:style-name="ro3">
          <table:covered-table-cell/>
          <table:covered-table-cell table:style-name="ce15"/>
          <table:covered-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.00.0000</text:date>, <text:time style:data-style-name="N2" text:time-value="11:15:03.9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44S</meta:editing-duration>
    <meta:editing-cycles>8</meta:editing-cycles>
    <meta:generator>LibreOffice/5.3.3.2$Windows_x86 LibreOffice_project/3d9a8b4b4e538a85e0782bd6c2d430bafe583448</meta:generator>
    <dc:date>2018-02-20T11:18:30.230000000</dc:date>
    <meta:print-date>2018-02-20T11:18:39.944000000</meta:print-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